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4867c" style:font-size-asian="9.60000038146973pt" style:font-weight-asian="normal" style:font-size-complex="11pt" style:font-weight-complex="normal"/>
    </style:style>
    <style:style style:name="P6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16c646" officeooo:paragraph-rsid="0011ef44" style:font-size-asian="9.60000038146973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4867c" style:font-weight-asian="bold" style:font-weight-complex="bold"/>
    </style:style>
    <style:style style:name="T3" style:family="text">
      <style:text-properties officeooo:rsid="0012a3bb"/>
    </style:style>
    <style:style style:name="T4" style:family="text">
      <style:text-properties officeooo:rsid="0014867c"/>
    </style:style>
    <style:style style:name="T5" style:family="text">
      <style:text-properties officeooo:rsid="001612ee"/>
    </style:style>
    <style:style style:name="T6" style:family="text">
      <style:text-properties officeooo:rsid="0016c3e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as y Diputados de Santa Fe:</text:p>
      <text:p text:style-name="P5">La Comisión de Educación, Ciencia, Tecnología e Innovación ha considerado el Proyecto de Comunicación <text:span text:style-name="T1">Nº </text:span><text:span text:style-name="T2">42532 – CD – Somos Vida y Familia,</text:span> del diputado <text:s text:c="10"/><text:span text:style-name="T4">Mayoraz</text:span>, por el cual se solicita disponga arbitrar los medios para la conclusión de las obras de refacción del edificio escolar donde funcionaron la Escuela Primaria 762 y la Escuela Secundaria 586 de barrio Arroyo del Medio de la ciudad de Villa Constitución, departamento Constitución; y, por las razones expuestas en los fundamentos y las que podrá dar el miembro informante, esta Comisión aconseja la aprobación del siguiente texto con modificaciones: </text:p>
      <text:p text:style-name="P3">PROYECTO DE COMUNICACIÓN</text:p>
      <text:p text:style-name="P4">La Cámara de Diputados de la Provincia vería con agrado que el Poder Ejecutivo, <text:span text:style-name="T4">por intermedio del organismo que corresponda,</text:span> evalúe la posibilidad <text:span text:style-name="T4">de </text:span>arbitr<text:span text:style-name="T4">ar</text:span> los medios para la conclusión de las obras de refacción del edificio escolar donde funcionaron la Escuela Primaria Nº 762 y la Escuela Secundaria Nº 586, de Barrio Arroyo del Medio de la ciudad de Villa Constitución, departamento Constitución.</text:p>
      <text:p text:style-name="P4"/>
      <text:p text:style-name="P7">Sala de <text:span text:style-name="T3">la Comisión </text:span><text:span text:style-name="T5">por Zoom</text:span><text:span text:style-name="T3">, </text:span><text:span text:style-name="T6">07</text:span><text:span text:style-name="T5"> de ju</text:span><text:span text:style-name="T6">l</text:span><text:span text:style-name="T5">io de 2021.</text:span><text:span text:style-name="T3"> </text:span></text:p>
      <text:p text:style-name="P8">Firmantes: Diputados Balagué, Di Stefano, Hynes, Peralta, Argañaraz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07-07T11:41:25.576762410</dc:date>
    <meta:print-date>2017-03-29T09:42:11.806000000</meta:print-date>
    <meta:editing-cycles>53</meta:editing-cycles>
    <meta:editing-duration>PT1H20M6S</meta:editing-duration>
    <meta:generator>LibreOffice/7.0.4.2$Linux_X86_64 LibreOffice_project/00$Build-2</meta:generator>
    <meta:document-statistic meta:table-count="0" meta:image-count="1" meta:object-count="0" meta:page-count="1" meta:paragraph-count="7" meta:word-count="196" meta:character-count="1274" meta:non-whitespace-character-count="1068"/>
  </office:meta>
</office:document-meta>
</file>